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8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6.79979166666667cm" style:use-optimal-column-width="true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7.35541666666667cm" style:use-optimal-column-width="true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5.58270833333333cm" style:use-optimal-column-width="true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4.81541666666667cm" style:use-optimal-column-width="true"/>
    </style:style>
    <style:style style:name="co20" style:family="table-column">
      <style:table-column-properties fo:break-before="auto" style:column-width="4.73604166666667cm" style:use-optimal-column-width="true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4.41854166666667cm" style:use-optimal-column-width="true"/>
    </style:style>
    <style:style style:name="co23" style:family="table-column">
      <style:table-column-properties fo:break-before="auto" style:column-width="4.048125cm" style:use-optimal-column-width="true"/>
    </style:style>
    <style:style style:name="co24" style:family="table-column">
      <style:table-column-properties fo:break-before="auto" style:column-width="2.43416666666667cm" style:use-optimal-column-width="true"/>
    </style:style>
    <style:style style:name="co25" style:family="table-column">
      <style:table-column-properties fo:break-before="auto" style:column-width="2.8575cm" style:use-optimal-column-width="true"/>
    </style:style>
    <style:style style:name="co26" style:family="table-column">
      <style:table-column-properties fo:break-before="auto" style:column-width="4.15395833333333cm" style:use-optimal-column-width="true"/>
    </style:style>
    <style:style style:name="co27" style:family="table-column">
      <style:table-column-properties fo:break-before="auto" style:column-width="3.4925cm" style:use-optimal-column-width="true"/>
    </style:style>
    <style:style style:name="co28" style:family="table-column">
      <style:table-column-properties fo:break-before="auto" style:column-width="3.81cm" style:use-optimal-column-width="true"/>
    </style:style>
    <style:style style:name="co29" style:family="table-column">
      <style:table-column-properties fo:break-before="auto" style:column-width="3.75708333333333cm" style:use-optimal-column-width="true"/>
    </style:style>
    <style:style style:name="co30" style:family="table-column">
      <style:table-column-properties fo:break-before="auto" style:column-width="2.19604166666667cm" style:use-optimal-column-width="true"/>
    </style:style>
    <style:style style:name="co31" style:family="table-column">
      <style:table-column-properties fo:break-before="auto" style:column-width="3.54541666666667cm" style:use-optimal-column-width="true"/>
    </style:style>
    <style:style style:name="co32" style:family="table-column">
      <style:table-column-properties fo:break-before="auto" style:column-width="5.10645833333333cm"/>
    </style:style>
    <style:style style:name="co33" style:family="table-column">
      <style:table-column-properties fo:break-before="auto" style:column-width="3.01625cm" style:use-optimal-column-width="true"/>
    </style:style>
    <style:style style:name="co34" style:family="table-column">
      <style:table-column-properties fo:break-before="auto" style:column-width="5.29166666666667cm" style:use-optimal-column-width="true"/>
    </style:style>
    <style:style style:name="co35" style:family="table-column">
      <style:table-column-properties fo:break-before="auto" style:column-width="4.23333333333333cm" style:use-optimal-column-width="true"/>
    </style:style>
    <style:style style:name="co36" style:family="table-column">
      <style:table-column-properties fo:break-before="auto" style:column-width="5.76791666666667cm" style:use-optimal-column-width="true"/>
    </style:style>
    <style:style style:name="co37" style:family="table-column">
      <style:table-column-properties fo:break-before="auto" style:column-width="3.46604166666667cm" style:use-optimal-column-width="true"/>
    </style:style>
    <style:style style:name="co38" style:family="table-column">
      <style:table-column-properties fo:break-before="auto" style:column-width="3.12208333333333cm" style:use-optimal-column-width="true"/>
    </style:style>
    <style:style style:name="co39" style:family="table-column">
      <style:table-column-properties fo:break-before="auto" style:column-width="3.94229166666667cm" style:use-optimal-column-width="true"/>
    </style:style>
    <style:style style:name="co40" style:family="table-column">
      <style:table-column-properties fo:break-before="auto" style:column-width="7.62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dg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BADGE - Team: Badge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4-05-01T00:00:00" table:style-name="ce3">
            <text:p>2024-05-01 00:00:00</text:p>
          </table:table-cell>
          <table:table-cell office:value-type="date" office:date-value="2024-05-17T00:00:00" table:style-name="ce3">
            <text:p>2024-05-17 00:00:00</text:p>
          </table:table-cell>
          <table:table-cell office:value-type="float" office:value="24600047" table:style-name="ce1">
            <text:p>2460004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874.35" table:style-name="ce1">
            <text:p>874.35</text:p>
          </table:table-cell>
          <table:table-cell table:style-name="ce1"/>
          <table:table-cell office:value-type="string" table:style-name="ce1">
            <text:p>Ontwikkelkosten badge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4-09-01T00:00:00" table:style-name="ce3">
            <text:p>2024-09-01 00:00:00</text:p>
          </table:table-cell>
          <table:table-cell office:value-type="date" office:date-value="2024-09-05T00:00:00" table:style-name="ce3">
            <text:p>2024-09-05 00:00:00</text:p>
          </table:table-cell>
          <table:table-cell office:value-type="float" office:value="24600048" table:style-name="ce1">
            <text:p>2460004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79.17" table:style-name="ce1">
            <text:p>679.17</text:p>
          </table:table-cell>
          <table:table-cell table:style-name="ce1"/>
          <table:table-cell office:value-type="string" table:style-name="ce1">
            <text:p>Ontwikkelkosten badge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4-11-01T00:00:00" table:style-name="ce3">
            <text:p>2024-11-01 00:00:00</text:p>
          </table:table-cell>
          <table:table-cell office:value-type="date" office:date-value="2024-11-25T00:00:00" table:style-name="ce3">
            <text:p>2024-11-25 00:00:00</text:p>
          </table:table-cell>
          <table:table-cell office:value-type="float" office:value="24600069" table:style-name="ce1">
            <text:p>2460006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544.78" table:style-name="ce1">
            <text:p>544.78</text:p>
          </table:table-cell>
          <table:table-cell table:style-name="ce1"/>
          <table:table-cell office:value-type="string" table:style-name="ce1">
            <text:p>PCBA from JLC (Prototype 2 mainboards + frontpanels)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4-11-01T00:00:00" table:style-name="ce3">
            <text:p>2024-11-01 00:00:00</text:p>
          </table:table-cell>
          <table:table-cell office:value-type="date" office:date-value="2024-11-25T00:00:00" table:style-name="ce3">
            <text:p>2024-11-25 00:00:00</text:p>
          </table:table-cell>
          <table:table-cell office:value-type="float" office:value="24600069" table:style-name="ce1">
            <text:p>2460006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8.76" table:style-name="ce1">
            <text:p>8.76</text:p>
          </table:table-cell>
          <table:table-cell table:style-name="ce1"/>
          <table:table-cell office:value-type="string" table:style-name="ce1">
            <text:p>Shipping of devkit to Markus Blechschmidt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4-11-01T00:00:00" table:style-name="ce3">
            <text:p>2024-11-01 00:00:00</text:p>
          </table:table-cell>
          <table:table-cell office:value-type="date" office:date-value="2024-11-25T00:00:00" table:style-name="ce3">
            <text:p>2024-11-25 00:00:00</text:p>
          </table:table-cell>
          <table:table-cell office:value-type="float" office:value="24600069" table:style-name="ce1">
            <text:p>2460006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.55" table:style-name="ce1">
            <text:p>6.55</text:p>
          </table:table-cell>
          <table:table-cell table:style-name="ce1"/>
          <table:table-cell office:value-type="string" table:style-name="ce1">
            <text:p>Shipping of prototype 2 to Paul Honig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4-12-01T00:00:00" table:style-name="ce3">
            <text:p>2024-12-01 00:00:00</text:p>
          </table:table-cell>
          <table:table-cell office:value-type="date" office:date-value="2024-12-13T00:00:00" table:style-name="ce3">
            <text:p>2024-12-13 00:00:00</text:p>
          </table:table-cell>
          <table:table-cell office:value-type="float" office:value="24600073" table:style-name="ce1">
            <text:p>24600073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537.74" table:style-name="ce1">
            <text:p>537.74</text:p>
          </table:table-cell>
          <table:table-cell table:style-name="ce1"/>
          <table:table-cell office:value-type="string" table:style-name="ce1">
            <text:p>WHY2025 badge prototype 3 boards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4-12-01T00:00:00" table:style-name="ce3">
            <text:p>2024-12-01 00:00:00</text:p>
          </table:table-cell>
          <table:table-cell office:value-type="date" office:date-value="2024-12-13T00:00:00" table:style-name="ce3">
            <text:p>2024-12-13 00:00:00</text:p>
          </table:table-cell>
          <table:table-cell office:value-type="float" office:value="24600073" table:style-name="ce1">
            <text:p>24600073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Displays for prototype 3 boards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4-12-01T00:00:00" table:style-name="ce3">
            <text:p>2024-12-01 00:00:00</text:p>
          </table:table-cell>
          <table:table-cell office:value-type="date" office:date-value="2024-12-13T00:00:00" table:style-name="ce3">
            <text:p>2024-12-13 00:00:00</text:p>
          </table:table-cell>
          <table:table-cell office:value-type="float" office:value="24600073" table:style-name="ce1">
            <text:p>24600073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.61" table:style-name="ce1">
            <text:p>6.61</text:p>
          </table:table-cell>
          <table:table-cell table:style-name="ce1"/>
          <table:table-cell office:value-type="string" table:style-name="ce1">
            <text:p>Shipping package to Jay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float" office:value="25600048" table:style-name="ce1">
            <text:p>2560004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46.5" table:style-name="ce1">
            <text:p>46.5</text:p>
          </table:table-cell>
          <table:table-cell table:style-name="ce1"/>
          <table:table-cell office:value-type="string" table:style-name="ce1">
            <text:p>Silicone Keyboard + Dome Sheet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float" office:value="25600048" table:style-name="ce1">
            <text:p>2560004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string" table:style-name="ce1">
            <text:p>Shipping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18T00:00:00" table:style-name="ce3">
            <text:p>2025-05-18 00:00:00</text:p>
          </table:table-cell>
          <table:table-cell office:value-type="float" office:value="25600064" table:style-name="ce1">
            <text:p>25600064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800" table:style-name="ce1">
            <text:p>6800</text:p>
          </table:table-cell>
          <table:table-cell table:style-name="ce1"/>
          <table:table-cell office:value-type="string" table:style-name="ce1">
            <text:p>Silicone Keyboard + Dome Sheet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18T00:00:00" table:style-name="ce3">
            <text:p>2025-05-18 00:00:00</text:p>
          </table:table-cell>
          <table:table-cell office:value-type="float" office:value="25600065" table:style-name="ce1">
            <text:p>25600065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366.51" table:style-name="ce1">
            <text:p>366.51</text:p>
          </table:table-cell>
          <table:table-cell table:style-name="ce1"/>
          <table:table-cell office:value-type="string" table:style-name="ce1">
            <text:p>Prototype Badge T-2Y22W448071A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18T00:00:00" table:style-name="ce3">
            <text:p>2025-05-18 00:00:00</text:p>
          </table:table-cell>
          <table:table-cell office:value-type="float" office:value="25600066" table:style-name="ce1">
            <text:p>2560006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35.25" table:style-name="ce1">
            <text:p>135.25</text:p>
          </table:table-cell>
          <table:table-cell table:style-name="ce1"/>
          <table:table-cell office:value-type="string" table:style-name="ce1">
            <text:p>Rigid Populated printed circuit board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18T00:00:00" table:style-name="ce3">
            <text:p>2025-05-18 00:00:00</text:p>
          </table:table-cell>
          <table:table-cell office:value-type="float" office:value="25600066" table:style-name="ce1">
            <text:p>2560006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.63" table:style-name="ce1">
            <text:p>1.63</text:p>
          </table:table-cell>
          <table:table-cell table:style-name="ce1"/>
          <table:table-cell office:value-type="string" table:style-name="ce1">
            <text:p>Payment fee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79" table:style-name="ce1">
            <text:p>2560007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35.76" table:style-name="ce1">
            <text:p>135.76</text:p>
          </table:table-cell>
          <table:table-cell table:style-name="ce1"/>
          <table:table-cell office:value-type="string" table:style-name="ce1">
            <text:p>Rigid Populated printed circuit board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79" table:style-name="ce1">
            <text:p>2560007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.64" table:style-name="ce1">
            <text:p>1.64</text:p>
          </table:table-cell>
          <table:table-cell table:style-name="ce1"/>
          <table:table-cell office:value-type="string" table:style-name="ce1">
            <text:p>Payment fee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0" table:style-name="ce1">
            <text:p>25600080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table:style-name="ce1"/>
          <table:table-cell office:value-type="float" office:value="6.9" table:style-name="ce1">
            <text:p>6.9</text:p>
          </table:table-cell>
          <table:table-cell office:value-type="string" table:style-name="ce1">
            <text:p>Discount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0" table:style-name="ce1">
            <text:p>25600080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251.8" table:style-name="ce1">
            <text:p>251.8</text:p>
          </table:table-cell>
          <table:table-cell table:style-name="ce1"/>
          <table:table-cell office:value-type="string" table:style-name="ce1">
            <text:p>Rigid Populated printed circuit board gerbers_Y128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0" table:style-name="ce1">
            <text:p>25600080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9.85" table:style-name="ce1">
            <text:p>9.85</text:p>
          </table:table-cell>
          <table:table-cell table:style-name="ce1"/>
          <table:table-cell office:value-type="string" table:style-name="ce1">
            <text:p>Payment fee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4" table:style-name="ce1">
            <text:p>25600084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.46" table:style-name="ce1">
            <text:p>6.46</text:p>
          </table:table-cell>
          <table:table-cell table:style-name="ce1"/>
          <table:table-cell office:value-type="string" table:style-name="ce1">
            <text:p>Verzendkosten badge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90" table:style-name="ce1">
            <text:p>25600090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74.25" table:style-name="ce1">
            <text:p>74.25</text:p>
          </table:table-cell>
          <table:table-cell table:style-name="ce1"/>
          <table:table-cell office:value-type="string" table:style-name="ce1">
            <text:p>DHL Import en BTW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90" table:style-name="ce1">
            <text:p>25600090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9.97" table:style-name="ce1">
            <text:p>19.97</text:p>
          </table:table-cell>
          <table:table-cell table:style-name="ce1"/>
          <table:table-cell office:value-type="string" table:style-name="ce1">
            <text:p>DHL Import en BTW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2504.5100000000002" table:style-name="ce1">
            <text:p>2504.51</text:p>
          </table:table-cell>
          <table:table-cell table:style-name="ce1"/>
          <table:table-cell office:value-type="string" table:style-name="ce1">
            <text:p>Badge tent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339.68" table:style-name="ce1">
            <text:p>339.68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3404.77" table:style-name="ce1">
            <text:p>13404.77</text:p>
          </table:table-cell>
          <table:table-cell office:value-type="float" office:value="6.9" table:style-name="ce1">
            <text:p>6.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3397.87" table:style-name="ce1">
            <text:p>13397.87</text:p>
          </table:table-cell>
          <table:table-cell table:number-columns-repeated="16377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Bar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BAR - Team: Bar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9T00:00:00" table:style-name="ce3">
            <text:p>2025-05-09 00:00:00</text:p>
          </table:table-cell>
          <table:table-cell office:value-type="float" office:value="25600061" table:style-name="ce1">
            <text:p>25600061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523.13" table:style-name="ce1">
            <text:p>523.13</text:p>
          </table:table-cell>
          <table:table-cell table:style-name="ce1"/>
          <table:table-cell office:value-type="string" table:style-name="ce1">
            <text:p>CONTACTGRILL PANINI GERIBBELD AFM. 430X370X210MM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5727.64" table:style-name="ce1">
            <text:p>5727.64</text:p>
          </table:table-cell>
          <table:table-cell table:style-name="ce1"/>
          <table:table-cell office:value-type="string" table:style-name="ce1">
            <text:p>Bar tent 1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5727.64" table:style-name="ce1">
            <text:p>5727.64</text:p>
          </table:table-cell>
          <table:table-cell table:style-name="ce1"/>
          <table:table-cell office:value-type="string" table:style-name="ce1">
            <text:p>Bar tent 2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2781.3" table:style-name="ce1">
            <text:p>2781.3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4759.71" table:style-name="ce1">
            <text:p>14759.7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4759.71" table:style-name="ce1">
            <text:p>14759.71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Content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CONTENT - Team: Content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093.8699999999999" table:style-name="ce1">
            <text:p>1093.87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093.8699999999999" table:style-name="ce1">
            <text:p>1093.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093.8699999999999" table:style-name="ce1">
            <text:p>1093.87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T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CTF - Team: CTF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665.88" table:style-name="ce1">
            <text:p>1665.88</text:p>
          </table:table-cell>
          <table:table-cell table:style-name="ce1"/>
          <table:table-cell office:value-type="string" table:style-name="ce1">
            <text:p>CTF Tent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596.46" table:style-name="ce1">
            <text:p>596.46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2262.34" table:style-name="ce1">
            <text:p>2262.3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2262.34" table:style-name="ce1">
            <text:p>2262.34</text:p>
          </table:table-cell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Dec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DECO - Team: Deco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665.88" table:style-name="ce1">
            <text:p>1665.88</text:p>
          </table:table-cell>
          <table:table-cell table:style-name="ce1"/>
          <table:table-cell office:value-type="string" table:style-name="ce1">
            <text:p>Deco tent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2498.38" table:style-name="ce1">
            <text:p>2498.38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4164.26" table:style-name="ce1">
            <text:p>4164.2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4164.26" table:style-name="ce1">
            <text:p>4164.26</text:p>
          </table:table-cell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amily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FAMILY - Team: Family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820.84" table:style-name="ce1">
            <text:p>1820.84</text:p>
          </table:table-cell>
          <table:table-cell table:style-name="ce1"/>
          <table:table-cell office:value-type="string" table:style-name="ce1">
            <text:p>Family tent 1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820.84" table:style-name="ce1">
            <text:p>1820.84</text:p>
          </table:table-cell>
          <table:table-cell table:style-name="ce1"/>
          <table:table-cell office:value-type="string" table:style-name="ce1">
            <text:p>Family tent 2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914.28" table:style-name="ce1">
            <text:p>914.28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4555.96" table:style-name="ce1">
            <text:p>4555.9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4555.96" table:style-name="ce1">
            <text:p>4555.96</text:p>
          </table:table-cell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Firstaid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FIRSTAID - Team: Safety-First-AID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820.84" table:style-name="ce1">
            <text:p>1820.84</text:p>
          </table:table-cell>
          <table:table-cell table:style-name="ce1"/>
          <table:table-cell office:value-type="string" table:style-name="ce1">
            <text:p>First aid t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820.84" table:style-name="ce1">
            <text:p>1820.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820.84" table:style-name="ce1">
            <text:p>1820.84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oodcourt" table:style-name="ta1"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FOODCOUR - Team: Foodcourt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4-11-01T00:00:00" table:style-name="ce3">
            <text:p>2024-11-01 00:00:00</text:p>
          </table:table-cell>
          <table:table-cell office:value-type="date" office:date-value="2024-11-05T00:00:00" table:style-name="ce3">
            <text:p>2024-11-05 00:00:00</text:p>
          </table:table-cell>
          <table:table-cell office:value-type="float" office:value="24600076" table:style-name="ce1">
            <text:p>2460007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26.42" table:style-name="ce1">
            <text:p>26.42</text:p>
          </table:table-cell>
          <table:table-cell table:style-name="ce1"/>
          <table:table-cell office:value-type="string" table:style-name="ce1">
            <text:p>Meeting foodvendor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2-01T00:00:00" table:style-name="ce3">
            <text:p>2025-02-01 00:00:00</text:p>
          </table:table-cell>
          <table:table-cell office:value-type="date" office:date-value="2025-02-24T00:00:00" table:style-name="ce3">
            <text:p>2025-02-24 00:00:00</text:p>
          </table:table-cell>
          <table:table-cell office:value-type="float" office:value="25600011" table:style-name="ce1">
            <text:p>25600011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2000" table:style-name="ce1">
            <text:p>2000</text:p>
          </table:table-cell>
          <table:table-cell table:style-name="ce1"/>
          <table:table-cell office:value-type="string" table:style-name="ce1">
            <text:p>werkzaamheden WHY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2026.42" table:style-name="ce1">
            <text:p>2026.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2026.42" table:style-name="ce1">
            <text:p>2026.42</text:p>
          </table:table-cell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Inf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INFO - Team: Info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6T00:00:00" table:style-name="ce3">
            <text:p>2025-04-06 00:00:00</text:p>
          </table:table-cell>
          <table:table-cell office:value-type="float" office:value="25600026" table:style-name="ce1">
            <text:p>2560002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11.29" table:style-name="ce1">
            <text:p>111.29</text:p>
          </table:table-cell>
          <table:table-cell table:style-name="ce1"/>
          <table:table-cell office:value-type="string" table:style-name="ce1">
            <text:p>Fedica Publish - Annual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float" office:value="25600051" table:style-name="ce1">
            <text:p>25600051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54.57" table:style-name="ce1">
            <text:p>54.57</text:p>
          </table:table-cell>
          <table:table-cell table:style-name="ce1"/>
          <table:table-cell office:value-type="string" table:style-name="ce1">
            <text:p>Posters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9T00:00:00" table:style-name="ce3">
            <text:p>2025-05-09 00:00:00</text:p>
          </table:table-cell>
          <table:table-cell office:value-type="float" office:value="25600060" table:style-name="ce1">
            <text:p>25600060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89.72" table:style-name="ce1">
            <text:p>189.72</text:p>
          </table:table-cell>
          <table:table-cell table:style-name="ce1"/>
          <table:table-cell office:value-type="string" table:style-name="ce1">
            <text:p>Flyers - Formaat: A5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2504.5100000000002" table:style-name="ce1">
            <text:p>2504.51</text:p>
          </table:table-cell>
          <table:table-cell table:style-name="ce1"/>
          <table:table-cell office:value-type="string" table:style-name="ce1">
            <text:p>Info tent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320.32" table:style-name="ce1">
            <text:p>320.32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3180.41" table:style-name="ce1">
            <text:p>3180.4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3180.41" table:style-name="ce1">
            <text:p>3180.41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Merch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MERCH - Team: Merch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float" office:value="25600046" table:style-name="ce1">
            <text:p>2560004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string" table:style-name="ce1">
            <text:p>Ontwikkelingskosten Custom Made Textiel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2" table:style-name="ce1">
            <text:p>25600082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25165.8" table:style-name="ce1">
            <text:p>25165.8</text:p>
          </table:table-cell>
          <table:table-cell table:style-name="ce1"/>
          <table:table-cell office:value-type="string" table:style-name="ce1">
            <text:p>Custom T-shirt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2" table:style-name="ce1">
            <text:p>25600082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49882" table:style-name="ce1">
            <text:p>49882</text:p>
          </table:table-cell>
          <table:table-cell table:style-name="ce1"/>
          <table:table-cell office:value-type="string" table:style-name="ce1">
            <text:p>Custom made Zipped Hoodie, eigen ontwerp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2" table:style-name="ce1">
            <text:p>25600082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107.2" table:style-name="ce1">
            <text:p>6107.2</text:p>
          </table:table-cell>
          <table:table-cell table:style-name="ce1"/>
          <table:table-cell office:value-type="string" table:style-name="ce1">
            <text:p>Custom made Bucket Hat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2" table:style-name="ce1">
            <text:p>25600082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3500" table:style-name="ce1">
            <text:p>3500</text:p>
          </table:table-cell>
          <table:table-cell table:style-name="ce1"/>
          <table:table-cell office:value-type="string" table:style-name="ce1">
            <text:p>Custom made Shopper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2" table:style-name="ce1">
            <text:p>25600082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550" table:style-name="ce1">
            <text:p>550</text:p>
          </table:table-cell>
          <table:table-cell table:style-name="ce1"/>
          <table:table-cell office:value-type="string" table:style-name="ce1">
            <text:p>palletvervoer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2" table:style-name="ce1">
            <text:p>25600082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table:style-name="ce1"/>
          <table:table-cell office:value-type="float" office:value="3000" table:style-name="ce1">
            <text:p>3000</text:p>
          </table:table-cell>
          <table:table-cell office:value-type="string" table:style-name="ce1">
            <text:p>Aanbetaald samples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2" table:style-name="ce1">
            <text:p>25600082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table:style-name="ce1"/>
          <table:table-cell office:value-type="float" office:value="1644.1" table:style-name="ce1">
            <text:p>1644.1</text:p>
          </table:table-cell>
          <table:table-cell office:value-type="string" table:style-name="ce1">
            <text:p>Korting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6" table:style-name="ce1">
            <text:p>2560008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3000" table:style-name="ce1">
            <text:p>3000</text:p>
          </table:table-cell>
          <table:table-cell table:style-name="ce1"/>
          <table:table-cell office:value-type="string" table:style-name="ce1">
            <text:p>Aanbetaling ontwikkelkosten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205.54" table:style-name="ce1">
            <text:p>1205.54</text:p>
          </table:table-cell>
          <table:table-cell table:style-name="ce1"/>
          <table:table-cell office:value-type="string" table:style-name="ce1">
            <text:p>Merch t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92410.54" table:style-name="ce1">
            <text:p>92410.54</text:p>
          </table:table-cell>
          <table:table-cell office:value-type="float" office:value="4644.1000000000004" table:style-name="ce1">
            <text:p>4644.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87766.44" table:style-name="ce1">
            <text:p>87766.44</text:p>
          </table:table-cell>
          <table:table-cell table:number-columns-repeated="16377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Moebelhaus" table:style-name="ta1">
        <table:table-column table:style-name="co1" table:default-cell-style-name="ce1"/>
        <table:table-column table:style-name="co1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MOEBEL - Team: Moebelhaus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1108.35" table:style-name="ce1">
            <text:p>11108.35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1108.35" table:style-name="ce1">
            <text:p>11108.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1108.35" table:style-name="ce1">
            <text:p>11108.35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NO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NOC - Team: NOC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3283.9" table:style-name="ce1">
            <text:p>3283.9</text:p>
          </table:table-cell>
          <table:table-cell table:style-name="ce1"/>
          <table:table-cell office:value-type="string" table:style-name="ce1">
            <text:p>NOC tent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6576.2" table:style-name="ce1">
            <text:p>6576.2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9860.1" table:style-name="ce1">
            <text:p>9860.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9860.1" table:style-name="ce1">
            <text:p>9860.1</text:p>
          </table:table-cell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NU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NUTS - Team: NUTS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400.14" table:style-name="ce1">
            <text:p>400.14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400.14" table:style-name="ce1">
            <text:p>400.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400.14" table:style-name="ce1">
            <text:p>400.14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Offsite" table:style-name="ta1">
        <table:table-column table:style-name="co1" table:default-cell-style-name="ce1"/>
        <table:table-column table:style-name="co1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OFFSITE - Team: Off-site transportation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60.55000000000001" table:style-name="ce1">
            <text:p>160.55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60.55000000000001" table:style-name="ce1">
            <text:p>160.5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60.55000000000001" table:style-name="ce1">
            <text:p>160.55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Onsite" table:style-name="ta1">
        <table:table-column table:style-name="co1" table:default-cell-style-name="ce1"/>
        <table:table-column table:style-name="co2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ONSITE - Team: On-site transportation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4556.74" table:style-name="ce1">
            <text:p>14556.74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4556.74" table:style-name="ce1">
            <text:p>14556.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4556.74" table:style-name="ce1">
            <text:p>14556.74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rking" table:style-name="ta1">
        <table:table-column table:style-name="co1" table:default-cell-style-name="ce1"/>
        <table:table-column table:style-name="co2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PARKING - Team: Parking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3284.79" table:style-name="ce1">
            <text:p>3284.79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3284.79" table:style-name="ce1">
            <text:p>3284.7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3284.79" table:style-name="ce1">
            <text:p>3284.79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artyarea" table:style-name="ta1"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PARTY - Team: PartyArea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91" table:style-name="ce1">
            <text:p>25600091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7500" table:style-name="ce1">
            <text:p>17500</text:p>
          </table:table-cell>
          <table:table-cell table:style-name="ce1"/>
          <table:table-cell office:value-type="string" table:style-name="ce1">
            <text:p>Productie share stage (Nebula tent)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2817.95" table:style-name="ce1">
            <text:p>2817.95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20317.95" table:style-name="ce1">
            <text:p>20317.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20317.95" table:style-name="ce1">
            <text:p>20317.95</text:p>
          </table:table-cell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O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POC - Team: POC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18T00:00:00" table:style-name="ce3">
            <text:p>2025-05-18 00:00:00</text:p>
          </table:table-cell>
          <table:table-cell office:value-type="float" office:value="25600067" table:style-name="ce1">
            <text:p>2560006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93.81" table:style-name="ce1">
            <text:p>93.81</text:p>
          </table:table-cell>
          <table:table-cell table:style-name="ce1"/>
          <table:table-cell office:value-type="string" table:style-name="ce1">
            <text:p>Alcatel 8378 Lucent Smart IP DECT IP-xBS (276996844629)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18T00:00:00" table:style-name="ce3">
            <text:p>2025-05-18 00:00:00</text:p>
          </table:table-cell>
          <table:table-cell office:value-type="float" office:value="25600067" table:style-name="ce1">
            <text:p>2560006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.19" table:style-name="ce1">
            <text:p>6.19</text:p>
          </table:table-cell>
          <table:table-cell table:style-name="ce1"/>
          <table:table-cell office:value-type="string" table:style-name="ce1">
            <text:p>Verzending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501.8" table:style-name="ce1">
            <text:p>1501.8</text:p>
          </table:table-cell>
          <table:table-cell table:style-name="ce1"/>
          <table:table-cell office:value-type="string" table:style-name="ce1">
            <text:p>POC Tent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475.5" table:style-name="ce1">
            <text:p>1475.5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3077.3" table:style-name="ce1">
            <text:p>3077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3077.3" table:style-name="ce1">
            <text:p>3077.3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oductiehuis" table:style-name="ta1">
        <table:table-column table:style-name="co1" table:default-cell-style-name="ce1"/>
        <table:table-column table:style-name="co2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4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PRODUCT - Team: Productiehuis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501.8" table:style-name="ce1">
            <text:p>1501.8</text:p>
          </table:table-cell>
          <table:table-cell table:style-name="ce1"/>
          <table:table-cell office:value-type="string" table:style-name="ce1">
            <text:p>Productiehuis tent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105.6300000000001" table:style-name="ce1">
            <text:p>1105.63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2607.4299999999998" table:style-name="ce1">
            <text:p>2607.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2607.4299999999998" table:style-name="ce1">
            <text:p>2607.43</text:p>
          </table:table-cell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omo" table:style-name="ta1">
        <table:table-column table:style-name="co1" table:default-cell-style-name="ce1"/>
        <table:table-column table:style-name="co2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2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PROMO - Team:Promo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3-08-01T00:00:00" table:style-name="ce3">
            <text:p>2023-08-01 00:00:00</text:p>
          </table:table-cell>
          <table:table-cell office:value-type="date" office:date-value="2023-08-07T00:00:00" table:style-name="ce3">
            <text:p>2023-08-07 00:00:00</text:p>
          </table:table-cell>
          <table:table-cell office:value-type="float" office:value="23600045" table:style-name="ce1">
            <text:p>23600045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37.47999999999999" table:style-name="ce1">
            <text:p>137.48</text:p>
          </table:table-cell>
          <table:table-cell table:style-name="ce1"/>
          <table:table-cell office:value-type="string" table:style-name="ce1">
            <text:p>Stickers, Klein Formaat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3-08-01T00:00:00" table:style-name="ce3">
            <text:p>2023-08-01 00:00:00</text:p>
          </table:table-cell>
          <table:table-cell office:value-type="date" office:date-value="2023-08-07T00:00:00" table:style-name="ce3">
            <text:p>2023-08-07 00:00:00</text:p>
          </table:table-cell>
          <table:table-cell office:value-type="float" office:value="23600045" table:style-name="ce1">
            <text:p>23600045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41.6" table:style-name="ce1">
            <text:p>41.6</text:p>
          </table:table-cell>
          <table:table-cell table:style-name="ce1"/>
          <table:table-cell office:value-type="string" table:style-name="ce1">
            <text:p>Stickers, Klein Formaat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4-03-01T00:00:00" table:style-name="ce3">
            <text:p>2024-03-01 00:00:00</text:p>
          </table:table-cell>
          <table:table-cell office:value-type="date" office:date-value="2024-03-27T00:00:00" table:style-name="ce3">
            <text:p>2024-03-27 00:00:00</text:p>
          </table:table-cell>
          <table:table-cell office:value-type="float" office:value="24600034" table:style-name="ce1">
            <text:p>24600034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50.31" table:style-name="ce1">
            <text:p>150.31</text:p>
          </table:table-cell>
          <table:table-cell table:style-name="ce1"/>
          <table:table-cell office:value-type="string" table:style-name="ce1">
            <text:p>Strooistickers meme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4-04-01T00:00:00" table:style-name="ce3">
            <text:p>2024-04-01 00:00:00</text:p>
          </table:table-cell>
          <table:table-cell office:value-type="date" office:date-value="2024-04-03T00:00:00" table:style-name="ce3">
            <text:p>2024-04-03 00:00:00</text:p>
          </table:table-cell>
          <table:table-cell office:value-type="float" office:value="24600002" table:style-name="ce1">
            <text:p>24600002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25.6" table:style-name="ce1">
            <text:p>25.6</text:p>
          </table:table-cell>
          <table:table-cell table:style-name="ce1"/>
          <table:table-cell office:value-type="string" table:style-name="ce1">
            <text:p>Spandoeken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4-06-01T00:00:00" table:style-name="ce3">
            <text:p>2024-06-01 00:00:00</text:p>
          </table:table-cell>
          <table:table-cell office:value-type="date" office:date-value="2024-06-11T00:00:00" table:style-name="ce3">
            <text:p>2024-06-11 00:00:00</text:p>
          </table:table-cell>
          <table:table-cell office:value-type="float" office:value="24600001" table:style-name="ce1">
            <text:p>24600001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82.45" table:style-name="ce1">
            <text:p>82.45</text:p>
          </table:table-cell>
          <table:table-cell table:style-name="ce1"/>
          <table:table-cell office:value-type="string" table:style-name="ce1">
            <text:p>Vinyl stickers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4-11-01T00:00:00" table:style-name="ce3">
            <text:p>2024-11-01 00:00:00</text:p>
          </table:table-cell>
          <table:table-cell office:value-type="date" office:date-value="2024-11-13T00:00:00" table:style-name="ce3">
            <text:p>2024-11-13 00:00:00</text:p>
          </table:table-cell>
          <table:table-cell office:value-type="float" office:value="24600067" table:style-name="ce1">
            <text:p>2460006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51.41" table:style-name="ce1">
            <text:p>151.41</text:p>
          </table:table-cell>
          <table:table-cell table:style-name="ce1"/>
          <table:table-cell office:value-type="string" table:style-name="ce1">
            <text:p>WHY Stickers - Zwart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4-11-01T00:00:00" table:style-name="ce3">
            <text:p>2024-11-01 00:00:00</text:p>
          </table:table-cell>
          <table:table-cell office:value-type="date" office:date-value="2024-11-13T00:00:00" table:style-name="ce3">
            <text:p>2024-11-13 00:00:00</text:p>
          </table:table-cell>
          <table:table-cell office:value-type="float" office:value="24600067" table:style-name="ce1">
            <text:p>2460006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51.41" table:style-name="ce1">
            <text:p>151.41</text:p>
          </table:table-cell>
          <table:table-cell table:style-name="ce1"/>
          <table:table-cell office:value-type="string" table:style-name="ce1">
            <text:p>WHY Sticker Wit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4-11-01T00:00:00" table:style-name="ce3">
            <text:p>2024-11-01 00:00:00</text:p>
          </table:table-cell>
          <table:table-cell office:value-type="date" office:date-value="2024-11-13T00:00:00" table:style-name="ce3">
            <text:p>2024-11-13 00:00:00</text:p>
          </table:table-cell>
          <table:table-cell office:value-type="float" office:value="24600067" table:style-name="ce1">
            <text:p>2460006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51.41" table:style-name="ce1">
            <text:p>151.41</text:p>
          </table:table-cell>
          <table:table-cell table:style-name="ce1"/>
          <table:table-cell office:value-type="string" table:style-name="ce1">
            <text:p>WHY Sticker Paars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24-11-01T00:00:00" table:style-name="ce3">
            <text:p>2024-11-01 00:00:00</text:p>
          </table:table-cell>
          <table:table-cell office:value-type="date" office:date-value="2024-11-13T00:00:00" table:style-name="ce3">
            <text:p>2024-11-13 00:00:00</text:p>
          </table:table-cell>
          <table:table-cell office:value-type="float" office:value="24600067" table:style-name="ce1">
            <text:p>2460006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51.41" table:style-name="ce1">
            <text:p>151.41</text:p>
          </table:table-cell>
          <table:table-cell table:style-name="ce1"/>
          <table:table-cell office:value-type="string" table:style-name="ce1">
            <text:p>WHY sticker Roze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24-11-01T00:00:00" table:style-name="ce3">
            <text:p>2024-11-01 00:00:00</text:p>
          </table:table-cell>
          <table:table-cell office:value-type="date" office:date-value="2024-11-13T00:00:00" table:style-name="ce3">
            <text:p>2024-11-13 00:00:00</text:p>
          </table:table-cell>
          <table:table-cell office:value-type="float" office:value="24600067" table:style-name="ce1">
            <text:p>2460006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table:style-name="ce1"/>
          <table:table-cell office:value-type="float" office:value="60.56" table:style-name="ce1">
            <text:p>60.56</text:p>
          </table:table-cell>
          <table:table-cell office:value-type="string" table:style-name="ce1">
            <text:p>Korting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25-03-01T00:00:00" table:style-name="ce3">
            <text:p>2025-03-01 00:00:00</text:p>
          </table:table-cell>
          <table:table-cell office:value-type="date" office:date-value="2025-03-02T00:00:00" table:style-name="ce3">
            <text:p>2025-03-02 00:00:00</text:p>
          </table:table-cell>
          <table:table-cell office:value-type="float" office:value="25600015" table:style-name="ce1">
            <text:p>25600015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300" table:style-name="ce1">
            <text:p>300</text:p>
          </table:table-cell>
          <table:table-cell table:style-name="ce1"/>
          <table:table-cell office:value-type="string" table:style-name="ce1">
            <text:p>37mm button met speld #1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25-03-01T00:00:00" table:style-name="ce3">
            <text:p>2025-03-01 00:00:00</text:p>
          </table:table-cell>
          <table:table-cell office:value-type="date" office:date-value="2025-03-02T00:00:00" table:style-name="ce3">
            <text:p>2025-03-02 00:00:00</text:p>
          </table:table-cell>
          <table:table-cell office:value-type="float" office:value="25600015" table:style-name="ce1">
            <text:p>25600015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string" table:style-name="ce1">
            <text:p>37mm button met speld #3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25-03-01T00:00:00" table:style-name="ce3">
            <text:p>2025-03-01 00:00:00</text:p>
          </table:table-cell>
          <table:table-cell office:value-type="date" office:date-value="2025-03-02T00:00:00" table:style-name="ce3">
            <text:p>2025-03-02 00:00:00</text:p>
          </table:table-cell>
          <table:table-cell office:value-type="float" office:value="25600015" table:style-name="ce1">
            <text:p>25600015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25.45" table:style-name="ce1">
            <text:p>25.45</text:p>
          </table:table-cell>
          <table:table-cell table:style-name="ce1"/>
          <table:table-cell office:value-type="string" table:style-name="ce1">
            <text:p>Verzendkosten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25-03-01T00:00:00" table:style-name="ce3">
            <text:p>2025-03-01 00:00:00</text:p>
          </table:table-cell>
          <table:table-cell office:value-type="date" office:date-value="2025-03-02T00:00:00" table:style-name="ce3">
            <text:p>2025-03-02 00:00:00</text:p>
          </table:table-cell>
          <table:table-cell office:value-type="float" office:value="25600016" table:style-name="ce1">
            <text:p>2560001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10 - Evenement overige kosten</text:p>
          </table:table-cell>
          <table:table-cell office:value-type="float" office:value="70.19" table:style-name="ce1">
            <text:p>70.19</text:p>
          </table:table-cell>
          <table:table-cell table:style-name="ce1"/>
          <table:table-cell office:value-type="string" table:style-name="ce1">
            <text:p>Benzine FOSDEM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25-03-01T00:00:00" table:style-name="ce3">
            <text:p>2025-03-01 00:00:00</text:p>
          </table:table-cell>
          <table:table-cell office:value-type="date" office:date-value="2025-03-02T00:00:00" table:style-name="ce3">
            <text:p>2025-03-02 00:00:00</text:p>
          </table:table-cell>
          <table:table-cell office:value-type="float" office:value="25600017" table:style-name="ce1">
            <text:p>2560001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96.3" table:style-name="ce1">
            <text:p>96.3</text:p>
          </table:table-cell>
          <table:table-cell table:style-name="ce1"/>
          <table:table-cell office:value-type="string" table:style-name="ce1">
            <text:p>Snoepgoed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25-03-01T00:00:00" table:style-name="ce3">
            <text:p>2025-03-01 00:00:00</text:p>
          </table:table-cell>
          <table:table-cell office:value-type="date" office:date-value="2025-03-02T00:00:00" table:style-name="ce3">
            <text:p>2025-03-02 00:00:00</text:p>
          </table:table-cell>
          <table:table-cell office:value-type="float" office:value="25600019" table:style-name="ce1">
            <text:p>2560001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10 - Evenement overige kosten</text:p>
          </table:table-cell>
          <table:table-cell office:value-type="float" office:value="348.6" table:style-name="ce1">
            <text:p>348.6</text:p>
          </table:table-cell>
          <table:table-cell table:style-name="ce1"/>
          <table:table-cell office:value-type="string" table:style-name="ce1">
            <text:p>KM Vergoed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958.62" table:style-name="ce1">
            <text:p>1958.62</text:p>
          </table:table-cell>
          <table:table-cell office:value-type="float" office:value="60.56" table:style-name="ce1">
            <text:p>60.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898.06" table:style-name="ce1">
            <text:p>1898.06</text:p>
          </table:table-cell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ROC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8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ROC - Team: ROC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float" office:value="25600047" table:style-name="ce1">
            <text:p>2560004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2640" table:style-name="ce1">
            <text:p>2640</text:p>
          </table:table-cell>
          <table:table-cell table:style-name="ce1"/>
          <table:table-cell office:value-type="string" table:style-name="ce1">
            <text:p>Portofoons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float" office:value="25600047" table:style-name="ce1">
            <text:p>2560004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office:value-type="string" table:style-name="ce1">
            <text:p>Portofoons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float" office:value="25600047" table:style-name="ce1">
            <text:p>2560004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string" table:style-name="ce1">
            <text:p>Basisposten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8" table:style-name="ce1">
            <text:p>2560008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456" table:style-name="ce1">
            <text:p>456</text:p>
          </table:table-cell>
          <table:table-cell table:style-name="ce1"/>
          <table:table-cell office:value-type="string" table:style-name="ce1">
            <text:p>Frequentieruimte evenement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9" table:style-name="ce1">
            <text:p>2560008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47.39" table:style-name="ce1">
            <text:p>47.39</text:p>
          </table:table-cell>
          <table:table-cell table:style-name="ce1"/>
          <table:table-cell office:value-type="string" table:style-name="ce1">
            <text:p>BTW en Inklaring GPS Trackers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9" table:style-name="ce1">
            <text:p>2560008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4.8600000000000003" table:style-name="ce1">
            <text:p>4.86</text:p>
          </table:table-cell>
          <table:table-cell table:style-name="ce1"/>
          <table:table-cell office:value-type="string" table:style-name="ce1">
            <text:p>BTW en Inklaring GPS Trackers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9" table:style-name="ce1">
            <text:p>2560008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9.97" table:style-name="ce1">
            <text:p>19.97</text:p>
          </table:table-cell>
          <table:table-cell table:style-name="ce1"/>
          <table:table-cell office:value-type="string" table:style-name="ce1">
            <text:p>BTW en Inklaring GPS Trackers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294.66000000000003" table:style-name="ce1">
            <text:p>294.66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4762.88" table:style-name="ce1">
            <text:p>4762.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4762.88" table:style-name="ce1">
            <text:p>4762.88</text:p>
          </table:table-cell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curity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SECURITY - Team: Safety-Security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3959.24" table:style-name="ce1">
            <text:p>3959.24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3959.24" table:style-name="ce1">
            <text:p>3959.2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3959.24" table:style-name="ce1">
            <text:p>3959.24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peakerdesk" table:style-name="ta1">
        <table:table-column table:style-name="co1" table:default-cell-style-name="ce1"/>
        <table:table-column table:style-name="co2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SPEAKER - Team: Speaker Desk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396.97" table:style-name="ce1">
            <text:p>1396.97</text:p>
          </table:table-cell>
          <table:table-cell table:style-name="ce1"/>
          <table:table-cell office:value-type="string" table:style-name="ce1">
            <text:p>Speakerdesk t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396.97" table:style-name="ce1">
            <text:p>1396.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396.97" table:style-name="ce1">
            <text:p>1396.97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ponsors" table:style-name="ta1">
        <table:table-column table:style-name="co1" table:default-cell-style-name="ce1"/>
        <table:table-column table:style-name="co3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9">
            <text:p>Administratie: 95600 - Stichting IFCAT</text:p>
          </table:table-cell>
          <table:table-cell table:number-columns-repeated="5" table:style-name="ce9"/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4">
            <text:p>Datum: 16 juni 2025 door Henry Schokkenbroek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4">
            <text:p><text:span text:style-name="T1">Kaart|Kostendrager</text:span>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2">
          <table:table-cell office:value-type="string" table:style-name="ce4">
            <text:p>Kostendrager</text:p>
          </table:table-cell>
          <table:table-cell office:value-type="string" table:style-name="ce5">
            <text:p>SPONSORS - Team: Sponsors</text:p>
          </table:table-cell>
          <table:table-cell office:value-type="string" table:style-name="ce4">
            <text:p>Kostenplaats</text:p>
          </table:table-cell>
          <table:table-cell office:value-type="string" table:style-name="ce5">
            <text:p>WHY2025 - WHY2025</text:p>
          </table:table-cell>
          <table:table-cell office:value-type="string" table:style-name="ce4">
            <text:p>Grootboekrekeningtype</text:p>
          </table:table-cell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4">
            <text:p>Groepeer op</text:p>
          </table:table-cell>
          <table:table-cell table:style-name="ce5"/>
          <table:table-cell office:value-type="string" table:style-name="ce4">
            <text:p>Na boeken</text:p>
          </table:table-cell>
          <table:table-cell office:value-type="string" table:style-name="ce6">
            <text:p>v</text:p>
          </table:table-cell>
          <table:table-cell office:value-type="string" table:style-name="ce4">
            <text:p>Boekjaar</text:p>
          </table:table-cell>
          <table:table-cell table:style-name="ce5"/>
          <table:table-cell table:number-columns-repeated="3" table:style-name="ce4"/>
          <table:table-cell table:number-columns-repeated="16375"/>
        </table:table-row>
        <table:table-row table:style-name="ro1">
          <table:table-cell office:value-type="string" table:style-name="ce4">
            <text:p>Periode</text:p>
          </table:table-cell>
          <table:table-cell table:style-name="ce5"/>
          <table:table-cell table:number-columns-spanned="2" table:number-rows-spanned="1" table:style-name="ce7"/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table:style-name="ce5"/>
          <table:table-cell table:number-columns-repeated="8" table:style-name="ce4"/>
          <table:table-cell table:number-columns-repeated="16375"/>
        </table:table-row>
        <table:table-row table:style-name="ro1">
          <table:table-cell office:value-type="string" table:style-name="ce8">
            <text:p>Nr.</text:p>
          </table:table-cell>
          <table:table-cell office:value-type="string" table:style-name="ce8">
            <text:p>Per.</text:p>
          </table:table-cell>
          <table:table-cell office:value-type="string" table:style-name="ce9">
            <text:p>Datum</text:p>
          </table:table-cell>
          <table:table-cell office:value-type="string" table:style-name="ce8">
            <text:p>Bkst.nr.</text:p>
          </table:table-cell>
          <table:table-cell office:value-type="string" table:style-name="ce9">
            <text:p>Dagboek</text:p>
          </table:table-cell>
          <table:table-cell office:value-type="string" table:style-name="ce9">
            <text:p>Grootboekrekening</text:p>
          </table:table-cell>
          <table:table-cell office:value-type="string" table:style-name="ce8">
            <text:p>Debet</text:p>
          </table:table-cell>
          <table:table-cell office:value-type="string" table:style-name="ce8">
            <text:p>Credit</text:p>
          </table:table-cell>
          <table:table-cell office:value-type="string" table:style-name="ce9">
            <text:p>Omschrijving</text:p>
          </table:table-cell>
          <table:table-cell table:number-columns-repeated="1637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date" office:date-value="2025-05-01T00:00:00" table:style-name="ce11">
            <text:p>2025 - 5</text:p>
          </table:table-cell>
          <table:table-cell office:value-type="date" office:date-value="2025-05-01T00:00:00" table:style-name="ce12">
            <text:p>01-05-2025</text:p>
          </table:table-cell>
          <table:table-cell office:value-type="float" office:value="25700005" table:style-name="ce13">
            <text:p>25700005</text:p>
          </table:table-cell>
          <table:table-cell office:value-type="string" table:style-name="ce5">
            <text:p>70 - Verkoopboek</text:p>
          </table:table-cell>
          <table:table-cell office:value-type="string" table:style-name="ce5">
            <text:p>8100 - Omzet 21%</text:p>
          </table:table-cell>
          <table:table-cell table:style-name="ce5"/>
          <table:table-cell office:value-type="float" office:value="2500" table:style-name="ce14">
            <text:p>2,500.00</text:p>
          </table:table-cell>
          <table:table-cell office:value-type="string" table:style-name="ce5">
            <text:p>Community sponsor WHY2025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date" office:date-value="2025-05-01T00:00:00" table:style-name="ce11">
            <text:p>2025 - 5</text:p>
          </table:table-cell>
          <table:table-cell office:value-type="date" office:date-value="2025-05-01T00:00:00" table:style-name="ce12">
            <text:p>01-05-2025</text:p>
          </table:table-cell>
          <table:table-cell office:value-type="float" office:value="25700006" table:style-name="ce13">
            <text:p>25700006</text:p>
          </table:table-cell>
          <table:table-cell office:value-type="string" table:style-name="ce5">
            <text:p>70 - Verkoopboek</text:p>
          </table:table-cell>
          <table:table-cell office:value-type="string" table:style-name="ce5">
            <text:p>8100 - Omzet 21%</text:p>
          </table:table-cell>
          <table:table-cell table:style-name="ce5"/>
          <table:table-cell office:value-type="float" office:value="5000" table:style-name="ce14">
            <text:p>5,000.00</text:p>
          </table:table-cell>
          <table:table-cell office:value-type="string" table:style-name="ce5">
            <text:p>Silver sponsor WHY2025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date" office:date-value="2025-05-01T00:00:00" table:style-name="ce11">
            <text:p>2025 - 5</text:p>
          </table:table-cell>
          <table:table-cell office:value-type="date" office:date-value="2025-05-01T00:00:00" table:style-name="ce12">
            <text:p>01-05-2025</text:p>
          </table:table-cell>
          <table:table-cell office:value-type="float" office:value="25700007" table:style-name="ce13">
            <text:p>25700007</text:p>
          </table:table-cell>
          <table:table-cell office:value-type="string" table:style-name="ce5">
            <text:p>70 - Verkoopboek</text:p>
          </table:table-cell>
          <table:table-cell office:value-type="string" table:style-name="ce5">
            <text:p>8100 - Omzet 21%</text:p>
          </table:table-cell>
          <table:table-cell table:style-name="ce5"/>
          <table:table-cell office:value-type="float" office:value="5000" table:style-name="ce14">
            <text:p>5,000.00</text:p>
          </table:table-cell>
          <table:table-cell office:value-type="string" table:style-name="ce5">
            <text:p>Silver sponsor WHY2025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date" office:date-value="2025-05-01T00:00:00" table:style-name="ce11">
            <text:p>2025 - 5</text:p>
          </table:table-cell>
          <table:table-cell office:value-type="date" office:date-value="2025-05-28T00:00:00" table:style-name="ce12">
            <text:p>28-05-2025</text:p>
          </table:table-cell>
          <table:table-cell office:value-type="float" office:value="25700009" table:style-name="ce13">
            <text:p>25700009</text:p>
          </table:table-cell>
          <table:table-cell office:value-type="string" table:style-name="ce5">
            <text:p>70 - Verkoopboek</text:p>
          </table:table-cell>
          <table:table-cell office:value-type="string" table:style-name="ce5">
            <text:p>8100 - Omzet 21%</text:p>
          </table:table-cell>
          <table:table-cell table:style-name="ce5"/>
          <table:table-cell office:value-type="float" office:value="25000" table:style-name="ce14">
            <text:p>25,000.00</text:p>
          </table:table-cell>
          <table:table-cell office:value-type="string" table:style-name="ce5">
            <text:p>Platinum sponsor WHY2025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date" office:date-value="2025-06-01T00:00:00" table:style-name="ce11">
            <text:p>2025 - 6</text:p>
          </table:table-cell>
          <table:table-cell office:value-type="date" office:date-value="2025-06-15T00:00:00" table:style-name="ce12">
            <text:p>15-06-2025</text:p>
          </table:table-cell>
          <table:table-cell office:value-type="float" office:value="25700010" table:style-name="ce13">
            <text:p>25700010</text:p>
          </table:table-cell>
          <table:table-cell office:value-type="string" table:style-name="ce5">
            <text:p>70 - Verkoopboek</text:p>
          </table:table-cell>
          <table:table-cell office:value-type="string" table:style-name="ce5">
            <text:p>8100 - Omzet 21%</text:p>
          </table:table-cell>
          <table:table-cell table:style-name="ce5"/>
          <table:table-cell office:value-type="float" office:value="12500" table:style-name="ce14">
            <text:p>12,500.00</text:p>
          </table:table-cell>
          <table:table-cell office:value-type="string" table:style-name="ce5">
            <text:p>Gold sponsor WHY2025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date" office:date-value="2025-06-01T00:00:00" table:style-name="ce11">
            <text:p>2025 - 6</text:p>
          </table:table-cell>
          <table:table-cell office:value-type="date" office:date-value="2025-06-15T00:00:00" table:style-name="ce12">
            <text:p>15-06-2025</text:p>
          </table:table-cell>
          <table:table-cell office:value-type="float" office:value="25700011" table:style-name="ce13">
            <text:p>25700011</text:p>
          </table:table-cell>
          <table:table-cell office:value-type="string" table:style-name="ce5">
            <text:p>70 - Verkoopboek</text:p>
          </table:table-cell>
          <table:table-cell office:value-type="string" table:style-name="ce5">
            <text:p>8100 - Omzet 21%</text:p>
          </table:table-cell>
          <table:table-cell table:style-name="ce5"/>
          <table:table-cell office:value-type="float" office:value="5000" table:style-name="ce14">
            <text:p>5,000.00</text:p>
          </table:table-cell>
          <table:table-cell office:value-type="string" table:style-name="ce5">
            <text:p>Gold sponsor WHY2025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date" office:date-value="2025-06-01T00:00:00" table:style-name="ce11">
            <text:p>2025 - 6</text:p>
          </table:table-cell>
          <table:table-cell office:value-type="date" office:date-value="2025-06-15T00:00:00" table:style-name="ce12">
            <text:p>15-06-2025</text:p>
          </table:table-cell>
          <table:table-cell office:value-type="float" office:value="25700012" table:style-name="ce13">
            <text:p>25700012</text:p>
          </table:table-cell>
          <table:table-cell office:value-type="string" table:style-name="ce5">
            <text:p>70 - Verkoopboek</text:p>
          </table:table-cell>
          <table:table-cell office:value-type="string" table:style-name="ce5">
            <text:p>8100 - Omzet 21%</text:p>
          </table:table-cell>
          <table:table-cell table:style-name="ce5"/>
          <table:table-cell office:value-type="float" office:value="5000" table:style-name="ce14">
            <text:p>5,000.00</text:p>
          </table:table-cell>
          <table:table-cell office:value-type="string" table:style-name="ce5">
            <text:p>Silver sponsor WHY2025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date" office:date-value="2025-06-01T00:00:00" table:style-name="ce11">
            <text:p>2025 - 6</text:p>
          </table:table-cell>
          <table:table-cell office:value-type="date" office:date-value="2025-06-15T00:00:00" table:style-name="ce12">
            <text:p>15-06-2025</text:p>
          </table:table-cell>
          <table:table-cell office:value-type="float" office:value="25700014" table:style-name="ce13">
            <text:p>25700014</text:p>
          </table:table-cell>
          <table:table-cell office:value-type="string" table:style-name="ce5">
            <text:p>70 - Verkoopboek</text:p>
          </table:table-cell>
          <table:table-cell office:value-type="string" table:style-name="ce5">
            <text:p>8100 - Omzet 21%</text:p>
          </table:table-cell>
          <table:table-cell table:style-name="ce5"/>
          <table:table-cell office:value-type="float" office:value="25000" table:style-name="ce14">
            <text:p>25,000.00</text:p>
          </table:table-cell>
          <table:table-cell office:value-type="string" table:style-name="ce5">
            <text:p>Platinum sponsor WHY2025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date" office:date-value="2025-06-01T00:00:00" table:style-name="ce11">
            <text:p>2025 - 6</text:p>
          </table:table-cell>
          <table:table-cell office:value-type="date" office:date-value="2025-06-16T00:00:00" table:style-name="ce12">
            <text:p>16-06-2025</text:p>
          </table:table-cell>
          <table:table-cell office:value-type="float" office:value="25900010" table:style-name="ce13">
            <text:p>25900010</text:p>
          </table:table-cell>
          <table:table-cell office:value-type="string" table:style-name="ce5">
            <text:p>90 - Memoriaal</text:p>
          </table:table-cell>
          <table:table-cell office:value-type="string" table:style-name="ce5">
            <text:p>4300 - Evenement team kosten</text:p>
          </table:table-cell>
          <table:table-cell office:value-type="float" office:value="1501.8" table:style-name="ce14">
            <text:p>1,501.80</text:p>
          </table:table-cell>
          <table:table-cell table:style-name="ce5"/>
          <table:table-cell office:value-type="string" table:style-name="ce5">
            <text:p>Sponsor tent #1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date" office:date-value="2025-06-01T00:00:00" table:style-name="ce11">
            <text:p>2025 - 6</text:p>
          </table:table-cell>
          <table:table-cell office:value-type="date" office:date-value="2025-06-16T00:00:00" table:style-name="ce12">
            <text:p>16-06-2025</text:p>
          </table:table-cell>
          <table:table-cell office:value-type="float" office:value="25900010" table:style-name="ce13">
            <text:p>25900010</text:p>
          </table:table-cell>
          <table:table-cell office:value-type="string" table:style-name="ce5">
            <text:p>90 - Memoriaal</text:p>
          </table:table-cell>
          <table:table-cell office:value-type="string" table:style-name="ce5">
            <text:p>4300 - Evenement team kosten</text:p>
          </table:table-cell>
          <table:table-cell office:value-type="float" office:value="1501.8" table:style-name="ce14">
            <text:p>1,501.80</text:p>
          </table:table-cell>
          <table:table-cell table:style-name="ce5"/>
          <table:table-cell office:value-type="string" table:style-name="ce5">
            <text:p>Sponsor tent #2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date" office:date-value="2025-06-01T00:00:00" table:style-name="ce11">
            <text:p>2025 - 6</text:p>
          </table:table-cell>
          <table:table-cell office:value-type="date" office:date-value="2025-06-16T00:00:00" table:style-name="ce12">
            <text:p>16-06-2025</text:p>
          </table:table-cell>
          <table:table-cell office:value-type="float" office:value="25900010" table:style-name="ce13">
            <text:p>25900010</text:p>
          </table:table-cell>
          <table:table-cell office:value-type="string" table:style-name="ce5">
            <text:p>90 - Memoriaal</text:p>
          </table:table-cell>
          <table:table-cell office:value-type="string" table:style-name="ce5">
            <text:p>4300 - Evenement team kosten</text:p>
          </table:table-cell>
          <table:table-cell office:value-type="float" office:value="1501.8" table:style-name="ce14">
            <text:p>1,501.80</text:p>
          </table:table-cell>
          <table:table-cell table:style-name="ce5"/>
          <table:table-cell office:value-type="string" table:style-name="ce5">
            <text:p>Sponsor tent #3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">
            <text:p>Totaal</text:p>
          </table:table-cell>
          <table:covered-table-cell table:number-columns-repeated="5"/>
          <table:table-cell office:value-type="float" office:value="4505.3999999999996" table:style-name="ce16">
            <text:p>4,505.40</text:p>
          </table:table-cell>
          <table:table-cell office:value-type="float" office:value="85000" table:style-name="ce16">
            <text:p>85,000.00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5">
            <text:p>Eindsaldo</text:p>
          </table:table-cell>
          <table:covered-table-cell table:number-columns-repeated="5"/>
          <table:table-cell table:style-name="ce17"/>
          <table:table-cell office:value-type="float" office:value="80494.600000000006" table:style-name="ce16">
            <text:p>80,494.60</text:p>
          </table:table-cell>
          <table:table-cell table:style-name="ce17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errain" table:style-name="ta1">
        <table:table-column table:style-name="co1" table:default-cell-style-name="ce1"/>
        <table:table-column table:style-name="co3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4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TERRAIN - Team: Terrain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4-06-01T00:00:00" table:style-name="ce3">
            <text:p>2024-06-01 00:00:00</text:p>
          </table:table-cell>
          <table:table-cell office:value-type="date" office:date-value="2024-06-18T00:00:00" table:style-name="ce3">
            <text:p>2024-06-18 00:00:00</text:p>
          </table:table-cell>
          <table:table-cell office:value-type="float" office:value="24600036" table:style-name="ce1">
            <text:p>2460003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string" table:style-name="ce1">
            <text:p>Grootformaat prints op 140grs posterplus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4-07-01T00:00:00" table:style-name="ce3">
            <text:p>2024-07-01 00:00:00</text:p>
          </table:table-cell>
          <table:table-cell office:value-type="date" office:date-value="2024-07-28T00:00:00" table:style-name="ce3">
            <text:p>2024-07-28 00:00:00</text:p>
          </table:table-cell>
          <table:table-cell office:value-type="float" office:value="24600003" table:style-name="ce1">
            <text:p>24600003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.5" table:style-name="ce1">
            <text:p>6.5</text:p>
          </table:table-cell>
          <table:table-cell table:style-name="ce1"/>
          <table:table-cell office:value-type="string" table:style-name="ce1">
            <text:p>Eten na fieldday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4-07-01T00:00:00" table:style-name="ce3">
            <text:p>2024-07-01 00:00:00</text:p>
          </table:table-cell>
          <table:table-cell office:value-type="date" office:date-value="2024-07-28T00:00:00" table:style-name="ce3">
            <text:p>2024-07-28 00:00:00</text:p>
          </table:table-cell>
          <table:table-cell office:value-type="float" office:value="24600003" table:style-name="ce1">
            <text:p>24600003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97.5" table:style-name="ce1">
            <text:p>97.5</text:p>
          </table:table-cell>
          <table:table-cell table:style-name="ce1"/>
          <table:table-cell office:value-type="string" table:style-name="ce1">
            <text:p>Eten na fieldday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float" office:value="25600049" table:style-name="ce1">
            <text:p>25600049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2.8" table:style-name="ce1">
            <text:p>12.8</text:p>
          </table:table-cell>
          <table:table-cell table:style-name="ce1"/>
          <table:table-cell office:value-type="string" table:style-name="ce1">
            <text:p>Kruitspray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318.7" table:style-name="ce1">
            <text:p>1318.7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489.5" table:style-name="ce1">
            <text:p>1489.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489.5" table:style-name="ce1">
            <text:p>1489.5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Tickets&amp;Entrance" table:style-name="ta1">
        <table:table-column table:style-name="co1" table:default-cell-style-name="ce1"/>
        <table:table-column table:style-name="co3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6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TICKETS - Team: Ticket &amp; Entrance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4-12-01T00:00:00" table:style-name="ce3">
            <text:p>2024-12-01 00:00:00</text:p>
          </table:table-cell>
          <table:table-cell office:value-type="date" office:date-value="2024-12-05T00:00:00" table:style-name="ce3">
            <text:p>2024-12-05 00:00:00</text:p>
          </table:table-cell>
          <table:table-cell office:value-type="float" office:value="24600071" table:style-name="ce1">
            <text:p>24600071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string" table:style-name="ce1">
            <text:p>pretixPOS License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4-12-01T00:00:00" table:style-name="ce3">
            <text:p>2024-12-01 00:00:00</text:p>
          </table:table-cell>
          <table:table-cell office:value-type="date" office:date-value="2024-12-05T00:00:00" table:style-name="ce3">
            <text:p>2024-12-05 00:00:00</text:p>
          </table:table-cell>
          <table:table-cell office:value-type="float" office:value="24600071" table:style-name="ce1">
            <text:p>24600071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table:style-name="ce1"/>
          <table:table-cell office:value-type="float" office:value="415" table:style-name="ce1">
            <text:p>415</text:p>
          </table:table-cell>
          <table:table-cell office:value-type="string" table:style-name="ce1">
            <text:p>Korting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600083" table:style-name="ce1">
            <text:p>25600083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922.88" table:style-name="ce1">
            <text:p>1922.88</text:p>
          </table:table-cell>
          <table:table-cell table:style-name="ce1"/>
          <table:table-cell office:value-type="string" table:style-name="ce1">
            <text:p>Mifare ultralight AES <text:s/>transparent printed card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137.99" table:style-name="ce1">
            <text:p>1137.99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4560.87" table:style-name="ce1">
            <text:p>4560.87</text:p>
          </table:table-cell>
          <table:table-cell office:value-type="float" office:value="415" table:style-name="ce1">
            <text:p>41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4145.87" table:style-name="ce1">
            <text:p>4145.87</text:p>
          </table:table-cell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Volunteers" table:style-name="ta1">
        <table:table-column table:style-name="co1" table:default-cell-style-name="ce1"/>
        <table:table-column table:style-name="co3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8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VOLUNT - Team: Volunteers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5740.44" table:style-name="ce1">
            <text:p>5740.44</text:p>
          </table:table-cell>
          <table:table-cell table:style-name="ce1"/>
          <table:table-cell office:value-type="string" table:style-name="ce1">
            <text:p>Volunteer tent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0" table:style-name="ce1">
            <text:p>25900010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2160.4" table:style-name="ce1">
            <text:p>2160.4</text:p>
          </table:table-cell>
          <table:table-cell table:style-name="ce1"/>
          <table:table-cell office:value-type="string" table:style-name="ce1">
            <text:p>Volunteer kitchen tent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7485" table:style-name="ce1">
            <text:p>7485</text:p>
          </table:table-cell>
          <table:table-cell table:style-name="ce1"/>
          <table:table-cell office:value-type="string" table:style-name="ce1">
            <text:p>Boels bestelling (keuken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5385.84" table:style-name="ce1">
            <text:p>15385.8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5385.84" table:style-name="ce1">
            <text:p>15385.84</text:p>
          </table:table-cell>
          <table:table-cell table:number-columns-repeated="16377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Warehouse" table:style-name="ta1">
        <table:table-column table:style-name="co1" table:default-cell-style-name="ce1"/>
        <table:table-column table:style-name="co3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0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WAREHOUS - Team: Warehouse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6" table:style-name="ce1">
            <text:p>2560003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98.49" table:style-name="ce1">
            <text:p>198.49</text:p>
          </table:table-cell>
          <table:table-cell table:style-name="ce1"/>
          <table:table-cell office:value-type="string" table:style-name="ce1">
            <text:p>Stekkerdozen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6" table:style-name="ce1">
            <text:p>25600036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50.58" table:style-name="ce1">
            <text:p>50.58</text:p>
          </table:table-cell>
          <table:table-cell table:style-name="ce1"/>
          <table:table-cell office:value-type="string" table:style-name="ce1">
            <text:p>Handschoenen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7" table:style-name="ce1">
            <text:p>2560003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81.400000000000006" table:style-name="ce1">
            <text:p>81.4</text:p>
          </table:table-cell>
          <table:table-cell table:style-name="ce1"/>
          <table:table-cell office:value-type="string" table:style-name="ce1">
            <text:p>Labelprinter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7" table:style-name="ce1">
            <text:p>25600037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4.09" table:style-name="ce1">
            <text:p>4.09</text:p>
          </table:table-cell>
          <table:table-cell table:style-name="ce1"/>
          <table:table-cell office:value-type="string" table:style-name="ce1">
            <text:p>Verzendkosten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3.3" table:style-name="ce1">
            <text:p>3.3</text:p>
          </table:table-cell>
          <table:table-cell table:style-name="ce1"/>
          <table:table-cell office:value-type="string" table:style-name="ce1">
            <text:p>PARKSIDE® Waterpasset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4.12" table:style-name="ce1">
            <text:p>4.12</text:p>
          </table:table-cell>
          <table:table-cell table:style-name="ce1"/>
          <table:table-cell office:value-type="string" table:style-name="ce1">
            <text:p>Verzendkosten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7.43" table:style-name="ce1">
            <text:p>7.43</text:p>
          </table:table-cell>
          <table:table-cell table:style-name="ce1"/>
          <table:table-cell office:value-type="string" table:style-name="ce1">
            <text:p>Precisiegereedschapsset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.6" table:style-name="ce1">
            <text:p>6.6</text:p>
          </table:table-cell>
          <table:table-cell table:style-name="ce1"/>
          <table:table-cell office:value-type="string" table:style-name="ce1">
            <text:p>Schroevendraaierset VDE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8.2200000000000006" table:style-name="ce1">
            <text:p>8.22</text:p>
          </table:table-cell>
          <table:table-cell table:style-name="ce1"/>
          <table:table-cell office:value-type="string" table:style-name="ce1">
            <text:p>Heteluchtblazer 2000 W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2.39" table:style-name="ce1">
            <text:p>12.39</text:p>
          </table:table-cell>
          <table:table-cell table:style-name="ce1"/>
          <table:table-cell office:value-type="string" table:style-name="ce1">
            <text:p>PERFORMANCE® Bitset / bit- en dopsleutelset (40- delige set)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2.39" table:style-name="ce1">
            <text:p>12.39</text:p>
          </table:table-cell>
          <table:table-cell table:style-name="ce1"/>
          <table:table-cell office:value-type="string" table:style-name="ce1">
            <text:p>PERFORMANCE® Bitset / bit- en dopsleutelset (37- delige set)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.6" table:style-name="ce1">
            <text:p>6.6</text:p>
          </table:table-cell>
          <table:table-cell table:style-name="ce1"/>
          <table:table-cell office:value-type="string" table:style-name="ce1">
            <text:p>Blikscharenset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3.3" table:style-name="ce1">
            <text:p>3.3</text:p>
          </table:table-cell>
          <table:table-cell table:style-name="ce1"/>
          <table:table-cell office:value-type="string" table:style-name="ce1">
            <text:p>Boren- of bitset (15-delige houtboorset)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3.3" table:style-name="ce1">
            <text:p>3.3</text:p>
          </table:table-cell>
          <table:table-cell table:style-name="ce1"/>
          <table:table-cell office:value-type="string" table:style-name="ce1">
            <text:p>Boren- of bitset (HSS spiraalborenset, 15-delig)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25-04-01T00:00:00" table:style-name="ce3">
            <text:p>2025-04-01 00:00:00</text:p>
          </table:table-cell>
          <table:table-cell office:value-type="date" office:date-value="2025-04-09T00:00:00" table:style-name="ce3">
            <text:p>2025-04-09 00:00:00</text:p>
          </table:table-cell>
          <table:table-cell office:value-type="float" office:value="25600038" table:style-name="ce1">
            <text:p>25600038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6.6" table:style-name="ce1">
            <text:p>6.6</text:p>
          </table:table-cell>
          <table:table-cell table:style-name="ce1"/>
          <table:table-cell office:value-type="string" table:style-name="ce1">
            <text:p>Knijppistool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25T00:00:00" table:style-name="ce3">
            <text:p>2025-05-25 00:00:00</text:p>
          </table:table-cell>
          <table:table-cell office:value-type="float" office:value="25600074" table:style-name="ce1">
            <text:p>25600074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7.39" table:style-name="ce1">
            <text:p>7.39</text:p>
          </table:table-cell>
          <table:table-cell table:style-name="ce1"/>
          <table:table-cell office:value-type="string" table:style-name="ce1">
            <text:p>Scharen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25-05-01T00:00:00" table:style-name="ce3">
            <text:p>2025-05-01 00:00:00</text:p>
          </table:table-cell>
          <table:table-cell office:value-type="date" office:date-value="2025-05-25T00:00:00" table:style-name="ce3">
            <text:p>2025-05-25 00:00:00</text:p>
          </table:table-cell>
          <table:table-cell office:value-type="float" office:value="25600075" table:style-name="ce1">
            <text:p>25600075</text:p>
          </table:table-cell>
          <table:table-cell office:value-type="string" table:style-name="ce1">
            <text:p>60 - Inkoopboek</text:p>
          </table:table-cell>
          <table:table-cell office:value-type="string" table:style-name="ce1">
            <text:p>4300 - Evenement team kosten</text:p>
          </table:table-cell>
          <table:table-cell office:value-type="float" office:value="127.49" table:style-name="ce1">
            <text:p>127.49</text:p>
          </table:table-cell>
          <table:table-cell table:style-name="ce1"/>
          <table:table-cell office:value-type="string" table:style-name="ce1">
            <text:p>Warehouse kantoor spullen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5584.13" table:style-name="ce1">
            <text:p>5584.13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6127.82" table:style-name="ce1">
            <text:p>6127.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6127.82" table:style-name="ce1">
            <text:p>6127.82</text:p>
          </table:table-cell>
          <table:table-cell table:number-columns-repeated="16377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Wast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Administratie: 95600 - Stichting IFCAT</text:p>
          </table:table-cell>
          <table:table-cell office:value-type="string" table:style-name="ce2">
            <text:p>Unnamed: 1</text:p>
          </table:table-cell>
          <table:table-cell office:value-type="string" table:style-name="ce2">
            <text:p>Unnamed: 2</text:p>
          </table:table-cell>
          <table:table-cell office:value-type="string" table:style-name="ce2">
            <text:p>Unnamed: 3</text:p>
          </table:table-cell>
          <table:table-cell office:value-type="string" table:style-name="ce2">
            <text:p>Unnamed: 4</text:p>
          </table:table-cell>
          <table:table-cell office:value-type="string" table:style-name="ce2">
            <text:p>Unnamed: 5</text:p>
          </table:table-cell>
          <table:table-cell office:value-type="string" table:style-name="ce2">
            <text:p>Unnamed: 6</text:p>
          </table:table-cell>
          <table:table-cell office:value-type="string" table:style-name="ce2">
            <text:p>Unnamed: 7</text:p>
          </table:table-cell>
          <table:table-cell office:value-type="string" table:style-name="ce2">
            <text:p>Unnamed: 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tum: 16 juni 2025 door Henry Schokkenbro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Kaart|Kostendrag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Kostendrager</text:p>
          </table:table-cell>
          <table:table-cell office:value-type="string" table:style-name="ce1">
            <text:p>WASTE - Team: Waste</text:p>
          </table:table-cell>
          <table:table-cell office:value-type="string" table:style-name="ce1">
            <text:p>Kostenplaats</text:p>
          </table:table-cell>
          <table:table-cell office:value-type="string" table:style-name="ce1">
            <text:p>WHY2025 - WHY2025</text:p>
          </table:table-cell>
          <table:table-cell office:value-type="string" table:style-name="ce1">
            <text:p>Grootboekrekeningtype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Groepeer op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a boeken</text:p>
          </table:table-cell>
          <table:table-cell office:value-type="string" table:style-name="ce1">
            <text:p>v</text:p>
          </table:table-cell>
          <table:table-cell office:value-type="string" table:style-name="ce1">
            <text:p>Boekjaar</text:p>
          </table:table-cell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Period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Nr.</text:p>
          </table:table-cell>
          <table:table-cell office:value-type="string" table:style-name="ce1">
            <text:p>Per.</text:p>
          </table:table-cell>
          <table:table-cell office:value-type="string" table:style-name="ce1">
            <text:p>Datum</text:p>
          </table:table-cell>
          <table:table-cell office:value-type="string" table:style-name="ce1">
            <text:p>Bkst.nr.</text:p>
          </table:table-cell>
          <table:table-cell office:value-type="string" table:style-name="ce1">
            <text:p>Dagboek</text:p>
          </table:table-cell>
          <table:table-cell office:value-type="string" table:style-name="ce1">
            <text:p>Grootboekrekening</text:p>
          </table:table-cell>
          <table:table-cell office:value-type="string" table:style-name="ce1">
            <text:p>Debet</text:p>
          </table:table-cell>
          <table:table-cell office:value-type="string" table:style-name="ce1">
            <text:p>Credit</text:p>
          </table:table-cell>
          <table:table-cell office:value-type="string" table:style-name="ce1">
            <text:p>Omschrijvin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6-01T00:00:00" table:style-name="ce3">
            <text:p>2025-06-01 00:00:00</text:p>
          </table:table-cell>
          <table:table-cell office:value-type="date" office:date-value="2025-06-16T00:00:00" table:style-name="ce3">
            <text:p>2025-06-16 00:00:00</text:p>
          </table:table-cell>
          <table:table-cell office:value-type="float" office:value="25900011" table:style-name="ce1">
            <text:p>25900011</text:p>
          </table:table-cell>
          <table:table-cell office:value-type="string" table:style-name="ce1">
            <text:p>90 - Memoriaal</text:p>
          </table:table-cell>
          <table:table-cell office:value-type="string" table:style-name="ce1">
            <text:p>4300 - Evenement team kosten</text:p>
          </table:table-cell>
          <table:table-cell office:value-type="float" office:value="1997.25" table:style-name="ce1">
            <text:p>1997.25</text:p>
          </table:table-cell>
          <table:table-cell table:style-name="ce1"/>
          <table:table-cell office:value-type="string" table:style-name="ce1">
            <text:p>Boels bestell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al</text:p>
          </table:table-cell>
          <table:table-cell table:number-columns-repeated="5" table:style-name="ce1"/>
          <table:table-cell office:value-type="float" office:value="1997.25" table:style-name="ce1">
            <text:p>1997.2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indsaldo</text:p>
          </table:table-cell>
          <table:table-cell table:number-columns-repeated="5" table:style-name="ce1"/>
          <table:table-cell office:value-type="float" office:value="1997.25" table:style-name="ce1">
            <text:p>1997.25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7">
      <number:year number:style="long"/>
      <number:text> - </number:text>
      <number:month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26</meta:generator>
    <meta:initial-creator>openpyxl</meta:initial-creator>
    <dc:creator>Henry Paulissen</dc:creator>
    <meta:creation-date>2025-06-16T19:22:16Z</meta:creation-date>
    <dc:date>2025-06-16T19:49:19Z</dc:date>
  </office:meta>
</office:document-meta>
</file>