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242424" style:font-name="Aptos" style:font-name-asian="Aptos" style:font-name-complex="Aptos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amen per foodtruc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ieperdepieper</text:p>
          </table:table-cell>
          <table:table-cell office:value-type="string" table:style-name="ce4">
            <text:p>Mike de Kuipe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Daan Schroever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Manuela de Vrie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Milan Droppert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Bert Droppert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Bite Us</text:p>
          </table:table-cell>
          <table:table-cell office:value-type="string" table:style-name="ce4">
            <text:p>Sander Nieuwenhuize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Miranda Nieuwenhuizen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VHC (leverancier)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Ileana de Visse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Saar Bru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Roy Valk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4">
            <text:p>Claudia Hoogenboezem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Juice Dealer</text:p>
          </table:table-cell>
          <table:table-cell office:value-type="string" table:style-name="ce1">
            <text:p>Roy Gonzale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Thomas Langerei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Melissa Gonzale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Mats Erkens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Shrimps &amp; Meat</text:p>
          </table:table-cell>
          <table:table-cell office:value-type="string" table:style-name="ce1">
            <text:p>Alex Viske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Tamara Visker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Sammy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Boa's &amp; Bites</text:p>
          </table:table-cell>
          <table:table-cell office:value-type="string" table:style-name="ce1">
            <text:p>Tom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Nathalie Bude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Sophie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Mere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Donna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Nina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Berend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Jurre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De Pasta Party</text:p>
          </table:table-cell>
          <table:table-cell office:value-type="string" table:style-name="ce1">
            <text:p>Loek Harto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ckers @Tiffany's</text:p>
          </table:table-cell>
          <table:table-cell office:value-type="string" table:style-name="ce1">
            <text:p>Gera van Vli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ffee 42</text:p>
          </table:table-cell>
          <table:table-cell office:value-type="string" table:style-name="ce1">
            <text:p>Bo May Mo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uisend</text:p>
          </table:table-cell>
          <table:table-cell office:value-type="string" table:style-name="ce1">
            <text:p>Floor van den Ber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Noah Bigez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enjamin Harto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Aya van der Gaa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atiba Aoulad Said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Roel Bloem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Food Partners (leverancier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e Pannenkoek</text:p>
          </table:table-cell>
          <table:table-cell office:value-type="string" table:style-name="ce1">
            <text:p>Erik Verweij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Kevin Janse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atrick Jan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Krista Hintenaus-Kräm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uca Ko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aan Vas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Marlieke Hahu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iamela van den Ouderij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avid Bil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Quinn van Rij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Bart keijl isabe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Maud Elderhof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ineke Matules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Wim Geerestei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asper Tummers</text:p>
          </table:table-cell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Bruisend Evenementen</meta:initial-creator>
    <dc:creator>Bruisend Evenementen</dc:creator>
    <meta:creation-date>2025-07-15T13:34:13Z</meta:creation-date>
    <dc:date>2025-07-17T13:18:53Z</dc:date>
  </office:meta>
</office:document-meta>
</file>